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4pt" fo:language="eo" fo:country="none" officeooo:rsid="0012b5f6" officeooo:paragraph-rsid="0012b5f6" fo:background-color="transparent" style:font-size-asian="14pt" style:font-size-complex="14pt"/>
    </style:style>
    <style:style style:name="P2" style:family="paragraph" style:parent-style-name="Standard">
      <style:paragraph-properties fo:line-height="150%"/>
      <style:text-properties fo:font-size="14pt" fo:language="eo" fo:country="none" fo:font-weight="bold" officeooo:rsid="0011b367" officeooo:paragraph-rsid="0011b367" fo:background-color="transparent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border-line-width-bottom="0.012cm 0.012cm 0.012cm" fo:padding="0.074cm" fo:border-left="none" fo:border-right="none" fo:border-top="none" fo:border-bottom="1.05pt double #000000" style:join-border="false"/>
      <style:text-properties fo:font-size="14pt" fo:language="eo" fo:country="none" officeooo:rsid="0012b5f6" officeooo:paragraph-rsid="000ba3c0" fo:background-color="transparent" style:font-size-asian="14pt" style:font-size-complex="14pt"/>
    </style:style>
    <style:style style:name="P4" style:family="paragraph" style:parent-style-name="Standard" style:list-style-name="L1">
      <style:paragraph-properties fo:line-height="150%"/>
      <style:text-properties fo:font-size="14pt" fo:language="eo" fo:country="none" officeooo:rsid="0003c380" officeooo:paragraph-rsid="0003c380" fo:background-color="transparent" style:font-size-asian="14pt" style:font-size-complex="14pt"/>
    </style:style>
    <style:style style:name="P5" style:family="paragraph" style:parent-style-name="Standard" style:list-style-name="L1">
      <style:paragraph-properties fo:line-height="150%"/>
      <style:text-properties fo:font-size="14pt" fo:language="eo" fo:country="none" officeooo:rsid="0003c380" officeooo:paragraph-rsid="000ba3c0" fo:background-color="transparent" style:font-size-asian="14pt" style:font-size-complex="14pt"/>
    </style:style>
    <style:style style:name="P6" style:family="paragraph" style:parent-style-name="Standard" style:list-style-name="L1">
      <style:paragraph-properties fo:line-height="150%"/>
      <style:text-properties fo:font-size="14pt" fo:language="eo" fo:country="none" officeooo:rsid="0003c380" officeooo:paragraph-rsid="000d81ad" fo:background-color="transparent" style:font-size-asian="14pt" style:font-size-complex="14pt"/>
    </style:style>
    <style:style style:name="P7" style:family="paragraph" style:parent-style-name="Standard" style:list-style-name="L1">
      <style:paragraph-properties fo:line-height="150%"/>
      <style:text-properties fo:font-size="14pt" fo:language="eo" fo:country="none" officeooo:rsid="0008508e" officeooo:paragraph-rsid="0008508e" fo:background-color="transparent" style:font-size-asian="14pt" style:font-size-complex="14pt"/>
    </style:style>
    <style:style style:name="P8" style:family="paragraph" style:parent-style-name="Standard" style:list-style-name="L1">
      <style:paragraph-properties fo:line-height="150%"/>
      <style:text-properties fo:font-size="14pt" fo:language="eo" fo:country="none" officeooo:rsid="000a231c" officeooo:paragraph-rsid="0008508e" fo:background-color="transparent" style:font-size-asian="14pt" style:font-size-complex="14pt"/>
    </style:style>
    <style:style style:name="P9" style:family="paragraph" style:parent-style-name="Standard" style:list-style-name="L1">
      <style:paragraph-properties fo:line-height="150%"/>
      <style:text-properties fo:font-size="14pt" fo:language="eo" fo:country="none" officeooo:rsid="000a231c" officeooo:paragraph-rsid="000ba3c0" fo:background-color="transparent" style:font-size-asian="14pt" style:font-size-complex="14pt"/>
    </style:style>
    <style:style style:name="P10" style:family="paragraph" style:parent-style-name="Standard" style:list-style-name="L1">
      <style:paragraph-properties fo:line-height="150%"/>
      <style:text-properties fo:font-size="14pt" fo:language="eo" fo:country="none" officeooo:rsid="0006b686" officeooo:paragraph-rsid="0006b686" fo:background-color="transparent" style:font-size-asian="14pt" style:font-size-complex="14pt"/>
    </style:style>
    <style:style style:name="P11" style:family="paragraph" style:parent-style-name="Standard" style:list-style-name="L2">
      <style:paragraph-properties fo:line-height="150%"/>
      <style:text-properties fo:font-size="14pt" fo:language="eo" fo:country="none" officeooo:rsid="0011b367" officeooo:paragraph-rsid="0011b367" fo:background-color="transparent" style:font-size-asian="14pt" style:font-size-complex="14pt"/>
    </style:style>
    <style:style style:name="P12" style:family="paragraph" style:parent-style-name="Standard">
      <style:paragraph-properties fo:line-height="150%"/>
      <style:text-properties fo:font-size="14pt" fo:language="eo" fo:country="none" fo:font-weight="bold" officeooo:rsid="0012b5f6" officeooo:paragraph-rsid="0012b5f6" fo:background-color="transparent" style:font-size-asian="14pt" style:font-weight-asian="bold" style:font-size-complex="14pt" style:font-weight-complex="bold"/>
    </style:style>
    <style:style style:name="P13" style:family="paragraph" style:parent-style-name="Standard">
      <style:paragraph-properties fo:line-height="150%"/>
      <style:text-properties fo:font-size="14pt" fo:language="eo" fo:country="none" fo:font-weight="bold" officeooo:rsid="0017b4aa" officeooo:paragraph-rsid="0017b4aa" fo:background-color="transparent" style:font-size-asian="14pt" style:font-weight-asian="bold" style:font-size-complex="14pt" style:font-weight-complex="bold"/>
    </style:style>
    <style:style style:name="T1" style:family="text">
      <style:text-properties officeooo:rsid="000557a1"/>
    </style:style>
    <style:style style:name="T2" style:family="text">
      <style:text-properties officeooo:rsid="0006b686"/>
    </style:style>
    <style:style style:name="T3" style:family="text">
      <style:text-properties officeooo:rsid="0008508e"/>
    </style:style>
    <style:style style:name="T4" style:family="text">
      <style:text-properties officeooo:rsid="000a231c"/>
    </style:style>
    <style:style style:name="T5" style:family="text">
      <style:text-properties officeooo:rsid="000ba3c0"/>
    </style:style>
    <style:style style:name="T6" style:family="text">
      <style:text-properties officeooo:rsid="000d81ad"/>
    </style:style>
    <style:style style:name="T7" style:family="text">
      <style:text-properties officeooo:rsid="000f65f2"/>
    </style:style>
    <style:style style:name="T8" style:family="text">
      <style:text-properties officeooo:rsid="0010ab96"/>
    </style:style>
    <style:style style:name="T9" style:family="text">
      <style:text-properties officeooo:rsid="0012b5f6"/>
    </style:style>
    <style:style style:name="T10" style:family="text">
      <style:text-properties officeooo:rsid="001371ce"/>
    </style:style>
    <style:style style:name="T11" style:family="text">
      <style:text-properties officeooo:rsid="00147012"/>
    </style:style>
    <style:style style:name="T12" style:family="text">
      <style:text-properties officeooo:rsid="00156ff9"/>
    </style:style>
    <style:style style:name="T13" style:family="text">
      <style:text-properties officeooo:rsid="0017b4a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E<text:span text:style-name="T13">n tiuj </text:span>frazoj:</text:p>
      <text:p text:style-name="P13">Substreku la verbojn, ĉirkaŭstreku la subjektojn, surmarku la objekton</text:p>
      <text:list xml:id="list571415771" text:style-name="L1">
        <text:list-item>
          <text:p text:style-name="P4"><text:span text:style-name="T12">Eva </text:span>manĝ<text:span text:style-name="T4">a</text:span>s <text:span text:style-name="T2">pomon.</text:span></text:p>
        </text:list-item>
        <text:list-item>
          <text:p text:style-name="P5"><text:span text:style-name="T3">Oskaro tri lingvojn </text:span>parolas<text:span text:style-name="T1">.</text:span></text:p>
        </text:list-item>
        <text:list-item>
          <text:p text:style-name="P4"><text:span text:style-name="T5">Ili </text:span>estas <text:span text:style-name="T8">bonaj amikoj.</text:span></text:p>
        </text:list-item>
        <text:list-item>
          <text:p text:style-name="P7"><text:span text:style-name="T4">Ŝi </text:span>promenas kun la hundo.</text:p>
        </text:list-item>
        <text:list-item>
          <text:p text:style-name="P8">Sur la sofo dormas Oskaro.</text:p>
        </text:list-item>
        <text:list-item>
          <text:p text:style-name="P5"><text:span text:style-name="T5">La anglan ŝi </text:span>lernas<text:span text:style-name="T1">.</text:span></text:p>
        </text:list-item>
        <text:list-item>
          <text:p text:style-name="P4"><text:span text:style-name="T2">La hundo </text:span>trink<text:span text:style-name="T2">as akvon.</text:span></text:p>
        </text:list-item>
        <text:list-item>
          <text:p text:style-name="P6"><text:span text:style-name="T6">Mia filino ĉokoladon ne </text:span>ŝatas<text:span text:style-name="T6">.</text:span></text:p>
        </text:list-item>
        <text:list-item>
          <text:p text:style-name="P6"><text:span text:style-name="T7">Li </text:span>amas <text:span text:style-name="T7">ŝin.</text:span></text:p>
        </text:list-item>
        <text:list-item>
          <text:p text:style-name="P10"><text:span text:style-name="T4">La knabino karesas</text:span> la hundon.</text:p>
        </text:list-item>
        <text:list-item>
          <text:p text:style-name="P9"><text:span text:style-name="T5">L</text:span>a fenestron rompis <text:span text:style-name="T5">p</text:span>ilko.</text:p>
        </text:list-item>
        <text:list-item>
          <text:p text:style-name="P9"><text:s/><text:span text:style-name="T11">Anna skribas leteron.</text:span></text:p>
        </text:list-item>
        <text:list-item>
          <text:p text:style-name="P9"><text:s/><text:span text:style-name="T11">Anna rigardas Oskaron</text:span></text:p>
        </text:list-item>
        <text:list-item>
          <text:p text:style-name="P9"><text:s/><text:span text:style-name="T11">Eva kaj Oskaro kuiras kukon.</text:span></text:p>
        </text:list-item>
        <text:list-item>
          <text:p text:style-name="P9"><text:s/><text:span text:style-name="T11">Ni konstruas novan domon.</text:span></text:p>
        </text:list-item>
      </text:list>
      <text:p text:style-name="P3"/>
      <text:p text:style-name="P1"/>
      <text:p text:style-name="P1"/>
      <text:p text:style-name="P2">Ekzerco : skribu la literon "n" tie, kie ĝi <text:span text:style-name="T10">povas esti laŭ vi</text:span>.</text:p>
      <text:list xml:id="list95468932" text:style-name="L2">
        <text:list-item>
          <text:p text:style-name="P11">M<text:span text:style-name="T9">i_</text:span> salutas vi_.</text:p>
        </text:list-item>
        <text:list-item>
          <text:p text:style-name="P11">Ŝi_ ne komprenas ili_.</text:p>
        </text:list-item>
        <text:list-item>
          <text:p text:style-name="P11">Li_ laboras en Tuluzo_.</text:p>
        </text:list-item>
        <text:list-item>
          <text:p text:style-name="P11">Marko_ estas muzikisto_.</text:p>
        </text:list-item>
        <text:list-item>
          <text:p text:style-name="P11">Via_ libro_ mi_ ŝatas.</text:p>
        </text:list-item>
        <text:list-item>
          <text:p text:style-name="P11">Ŝi_ estas bibliotekistino_.</text:p>
        </text:list-item>
        <text:list-item>
          <text:p text:style-name="P11">Ni_ volas trinki teo_ kaj kafo_.</text:p>
        </text:list-item>
        <text:list-item>
          <text:p text:style-name="P11">Ni_ loĝas en la sama_ urbo_.</text:p>
        </text:list-item>
        <text:list-item>
          <text:p text:style-name="P11"><text:span text:style-name="T9">L</text:span>ia_ patrino_ parolas Esperanto_.</text:p>
        </text:list-item>
        <text:list-item>
          <text:p text:style-name="P11">Mi_ loĝas kun miaj_ gepatroj_.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o" fo:country="non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o" fo:country="non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hristophe Chazarein</meta:initial-creator>
    <meta:creation-date>2016-01-07T15:21:09.353503433</meta:creation-date>
    <dc:date>2024-02-13T16:22:43.134478222</dc:date>
    <meta:editing-duration>PT28M1S</meta:editing-duration>
    <meta:editing-cycles>5</meta:editing-cycles>
    <meta:generator>LibreOffice/7.0.4.2$Linux_X86_64 LibreOffice_project/00$Build-2</meta:generator>
    <meta:document-statistic meta:table-count="0" meta:image-count="0" meta:object-count="0" meta:page-count="1" meta:paragraph-count="28" meta:word-count="153" meta:character-count="819" meta:non-whitespace-character-count="715"/>
  </office:meta>
</office:document-meta>
</file>